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Toc472244495"/><text:span text:style-name="T1">Comune di Unione Comuni Destra Adig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669622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3568411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3568411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3568411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356841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9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